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" style:parent-style-name="NormalWeb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T9" style:parent-style-name="DefaultParagraphFont" style:family="text">
      <style:text-properties style:text-position="super 63.6%"/>
    </style:style>
    <style:style style:name="P10" style:parent-style-name="Standard" style:family="paragraph">
      <style:paragraph-properties fo:margin-bottom="0in"/>
    </style:style>
    <style:style style:name="T11" style:parent-style-name="DefaultParagraphFont" style:family="text">
      <style:text-properties style:text-position="super 63.6%"/>
    </style:style>
    <style:style style:name="P12" style:parent-style-name="Standard" style:family="paragraph">
      <style:paragraph-properties fo:margin-bottom="0in"/>
    </style:style>
    <style:style style:name="T13" style:parent-style-name="DefaultParagraphFont" style:family="text">
      <style:text-properties style:text-position="super 63.6%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.118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PORT OF THE VP CSE</text:p>
      <text:p text:style-name="P2"><text:span text:style-name="T3">TO THE NATIONAL EXECUTIVE FOR THE PERIOD ENDING<text:s/></text:span><text:span text:style-name="T4">APRIL</text:span><text:span text:style-name="T5"><text:s/>2023</text:span></text:p>
      <text:p text:style-name="P6">HIGHLIGHTS OF REGIONAL<text:s/>EVENTS</text:p>
      <text:p text:style-name="Standard">Carolyn Xavier, Chief of CSE, has been making significant changes. She has appointed a new Deputy Chief of Corporate Services, and a new Director General of Human Resources. The previous incumbents of these positions had<text:s/>been particularly difficult to deal with so this was welcome news.</text:p>
      <text:p text:style-name="Standard">Local 70654 held an AGM on 30 November and elected a full Executive as follows:</text:p>
      <text:p text:style-name="P7"><text:tab/>President<text:tab/><text:tab/>Tonya Collins</text:p>
      <text:p text:style-name="P8"><text:tab/>1<text:span text:style-name="T9">st</text:span><text:s/>Vice-President<text:tab/>Tin Tang</text:p>
      <text:p text:style-name="P10"><text:tab/>2<text:span text:style-name="T11">nd</text:span><text:s/>Vice-President<text:tab/>Freya Wilson</text:p>
      <text:p text:style-name="P12"><text:tab/>3<text:span text:style-name="T13">rd</text:span><text:s/>Vice-President<text:tab/>Luc Villeneuve</text:p>
      <text:p text:style-name="P14"><text:tab/>Treasurer<text:tab/><text:tab/>Alistair Holmes</text:p>
      <text:p text:style-name="P15"><text:tab/>Co-Chief Steward<text:tab/>Lisa Parianos</text:p>
      <text:p text:style-name="P16"><text:tab/>Co-Chief Steward<text:tab/>Michael Carlos</text:p>
      <text:p text:style-name="P17"><text:tab/>Secretary<text:tab/><text:tab/>Kim Campbell</text:p>
      <text:p text:style-name="Standard">We were able to (finally) arrange a Joint Consultation Committee meeting on 26 January between the CSE and Union leadership. I also met with Carolyn Xavier privately before<text:s/>the meeting to discuss expectations of both sides. By all counts the JCC was a great success with discussions around numerous topics affecting the organization and the membership.</text:p>
      <text:p text:style-name="Standard">Negotiations continue to progress slowly. The teams have been able to meet for two additional days in February, with the next session scheduled for<text:s/>May. Very little actual negotiating has occurred as we wait for a pattern to be established and for Management to be provided with a realistic mandate from Treasury Board.</text:p>
      <text:p text:style-name="Standard">There was an unfortunate occurrence of gender-based violence at one of the CSE facilities. This has been taken<text:s/><text:span text:style-name="T18">very seriously</text:span><text:s/>by the organization and has led to several changes and significant training and awareness events.</text:p>
      <text:p text:style-name="Standard">In solidarity,</text:p>
      <text:p text:style-name="Standard">-Eugene</text:p>
      <text:p text:style-name="Standard">Eugene Stone</text:p>
      <text:p text:style-name="Standard">UNDE VP-CS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style:font-size-complex="11pt" fo:language="en" fo:country="CA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CA" fo:hyphenate="tru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ugene D. Stone</meta:initial-creator>
    <dc:creator>Sandra Mombourquette</dc:creator>
    <meta:creation-date>2020-02-20T15:19:00Z</meta:creation-date>
    <dc:date>2023-04-13T17:46:00Z</dc:date>
    <meta:print-date>1900-01-01T05:00:00Z</meta:print-date>
    <meta:template xlink:href="Normal.dotm" xlink:type="simple"/>
    <meta:editing-cycles>13</meta:editing-cycles>
    <meta:editing-duration>PT840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661" meta:row-count="11" meta:non-whitespace-character-count="1416"/>
  </office:meta>
</office:document-meta>
</file>